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in" fo:margin-bottom="0in" style:line-height-at-least="0.3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52in" fo:margin-bottom="0in" style:line-height-at-least="0.3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top="0.052in" fo:margin-bottom="0in" style:line-height-at-least="0.3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margin-bottom="0in" style:line-height-at-least="0.1875in" fo:background-color="#FFFFFF"/>
      <style:text-properties style:font-name="Times New Roman" style:font-name-asian="Times New Roman" style:font-name-complex="Times New Roman" fo:color="#444444" fo:font-size="14pt" style:font-size-asian="14pt" style:font-size-complex="14pt" style:language-asian="ru" style:country-asian="RU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1.0847in" style:use-optimal-column-width="false"/>
    </style:style>
    <style:style style:name="TableColumn8" style:family="table-column">
      <style:table-column-properties style:column-width="0.2048in" style:use-optimal-column-width="false"/>
    </style:style>
    <style:style style:name="TableColumn9" style:family="table-column">
      <style:table-column-properties style:column-width="5.6027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2.4916in" style:use-optimal-column-width="false"/>
    </style:style>
    <style:style style:name="Table5" style:family="table">
      <style:table-properties style:width="10.3847in" fo:margin-left="-0.0104in" table:align="left"/>
    </style:style>
    <style:style style:name="TableRow12" style:family="table-row">
      <style:table-row-properties style:min-row-height="0.4354in" style:use-optimal-row-height="false"/>
    </style:style>
    <style:style style:name="TableCell13" style:family="table-cell">
      <style:table-cell-properties fo:border="0.0069in solid #CCCCCC" fo:padding-top="0.0104in" fo:padding-left="0.0104in" fo:padding-bottom="0.0104in" fo:padding-right="0.0104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TableCell15" style:family="table-cell">
      <style:table-cell-properties fo:border="0.0069in solid #CCCCCC" fo:padding-top="0.0104in" fo:padding-left="0.0104in" fo:padding-bottom="0.0104in" fo:padding-right="0.0104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TableCell17" style:family="table-cell">
      <style:table-cell-properties fo:border="0.0069in solid #CCCCCC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TableCell19" style:family="table-cell">
      <style:table-cell-properties fo:border="0.0069in solid #CCCCCC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style:language-asian="ru" style:country-asian="RU"/>
    </style:style>
    <style:style style:name="TableRow21" style:family="table-row">
      <style:table-row-properties style:min-row-height="0.2479in" style:use-optimal-row-height="false"/>
    </style:style>
    <style:style style:name="TableCell2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24" style:family="table-row">
      <style:table-row-properties style:min-row-height="0.3715in" style:use-optimal-row-height="false"/>
    </style:style>
    <style:style style:name="TableCell25" style:family="table-cell">
      <style:table-cell-properties fo:border="0.0069in solid #CCCCCC" fo:padding-top="0.0104in" fo:padding-left="0.0104in" fo:padding-bottom="0.0104in" fo:padding-right="0.0104in"/>
    </style:style>
    <style:style style:name="P26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6" style:family="table-cell">
      <style:table-cell-properties fo:border="0.0069in solid #CCCCCC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55" style:family="table-cell">
      <style:table-cell-properties fo:border="0.0069in solid #CCCCCC" fo:padding-top="0.0104in" fo:padding-left="0.0104in" fo:padding-bottom="0.0104in" fo:padding-right="0.0104in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right" style:position="6.496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66" style:parent-style-name="Обычныйвеб" style:family="paragraph">
      <style:paragraph-properties fo:margin-top="0in" fo:margin-bottom="0in" fo:background-color="#FFFFFF"/>
      <style:text-properties fo:color="#FF0000" fo:font-size="13pt" style:font-size-asian="13pt" style:font-size-complex="13pt"/>
    </style:style>
    <style:style style:name="P67" style:parent-style-name="Обычныйвеб" style:family="paragraph">
      <style:paragraph-properties fo:margin-top="0in" fo:margin-bottom="0in" fo:background-color="#FFFFFF"/>
      <style:text-properties fo:color="#FF0000" fo:font-size="13pt" style:font-size-asian="13pt" style:font-size-complex="13pt"/>
    </style:style>
    <style:style style:name="P68" style:parent-style-name="Обычныйвеб" style:family="paragraph">
      <style:paragraph-properties fo:margin-top="0in" fo:margin-bottom="0in" fo:background-color="#FFFFFF"/>
      <style:text-properties fo:color="#FF0000" fo:font-size="13pt" style:font-size-asian="13pt" style:font-size-complex="13pt"/>
    </style:style>
    <style:style style:name="P69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P70" style:parent-style-name="Обычныйвеб" style:family="paragraph">
      <style:paragraph-properties fo:margin-top="0in" fo:margin-bottom="0in" fo:background-color="#FFFFFF"/>
      <style:text-properties fo:font-size="13pt" style:font-size-asian="13pt" style:font-size-complex="13pt"/>
    </style:style>
    <style:style style:name="TableCell71" style:family="table-cell">
      <style:table-cell-properties fo:border="0.0069in solid #CCCCCC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="0.0069in solid #CCCCCC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ableRow82" style:family="table-row">
      <style:table-row-properties style:min-row-height="4.7104in" style:use-optimal-row-height="false"/>
    </style:style>
    <style:style style:name="TableCell83" style:family="table-cell">
      <style:table-cell-properties fo:border="0.0069in solid #CCCCCC" fo:padding-top="0.0104in" fo:padding-left="0.0104in" fo:padding-bottom="0.0104in" fo:padding-right="0.0104in"/>
    </style:style>
    <style:style style:name="P84" style:parent-style-name="Standard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85" style:family="table-cell">
      <style:table-cell-properties fo:border="0.0069in solid #CCCCCC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02" style:family="table-cell">
      <style:table-cell-properties fo:border="0.0069in solid #CCCCCC" fo:padding-top="0.0104in" fo:padding-left="0.0104in" fo:padding-bottom="0.0104in" fo:padding-right="0.0104in"/>
    </style:style>
    <style:style style:name="P1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4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5" style:parent-style-name="Абзацсписка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7" style:parent-style-name="Обычныйвеб" style:family="paragraph">
      <style:paragraph-properties fo:margin-top="0in" fo:margin-bottom="0in" fo:background-color="#FFFFFF"/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3pt" style:font-size-asian="13pt" style:font-size-complex="13pt" style:language-asian="ru" style:country-asian="RU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116" style:family="table-cell">
      <style:table-cell-properties fo:border="0.0069in solid #CCCCCC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CCCCCC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0" style:family="table-cell">
      <style:table-cell-properties fo:border="0.0069in solid #CCCCCC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CCCCCC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49" style:family="table-cell">
      <style:table-cell-properties fo:border="0.0069in solid #CCCCCC" fo:padding-top="0.0104in" fo:padding-left="0.0104in" fo:padding-bottom="0.0104in" fo:padding-right="0.0104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51" style:family="table-cell">
      <style:table-cell-properties fo:border="0.0069in solid #CCCCCC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ableCell15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CCCCCC" fo:border-bottom="0.0069in solid #CCCCCC" fo:border-right="0.0069in solid #CCCCCC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1" style:family="table-cell">
      <style:table-cell-properties fo:border-top="none" fo:border-left="0.0069in solid #CCCCCC" fo:border-bottom="0.0069in solid #CCCCCC" fo:border-right="0.0069in solid #CCCCCC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63" style:family="table-cell">
      <style:table-cell-properties fo:border-top="none" fo:border-left="0.0069in solid #CCCCCC" fo:border-bottom="0.0069in solid #CCCCCC" fo:border-right="0.0069in solid #CCCCCC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5" style:family="table-cell">
      <style:table-cell-properties fo:border-top="none" fo:border-left="0.0069in solid #CCCCCC" fo:border-bottom="0.0069in solid #CCCCCC" fo:border-right="0.0069in solid #CCCCCC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ableCell17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8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190" style:family="table-row">
      <style:table-row-properties style:min-row-height="0.175in" style:use-optimal-row-height="false"/>
    </style:style>
    <style:style style:name="TableCell191" style:family="table-cell">
      <style:table-cell-properties fo:border="0.0069in solid #CCCCCC" fo:padding-top="0.0104in" fo:padding-left="0.0104in" fo:padding-bottom="0.0104in" fo:padding-right="0.0104in"/>
    </style:style>
    <style:style style:name="P192" style:parent-style-name="Standard" style:family="paragraph">
      <style:paragraph-properties fo:margin-top="0.1666in" fo:margin-bottom="0.1666in" fo:line-height="100%"/>
      <style:text-properties style:font-name="Times New Roman" style:font-name-complex="Times New Roman" fo:font-size="13pt" style:font-size-asian="13pt" style:font-size-complex="13pt"/>
    </style:style>
    <style:style style:name="TableCell193" style:family="table-cell">
      <style:table-cell-properties fo:border="0.0069in solid #CCCCCC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195" style:family="table-cell">
      <style:table-cell-properties fo:border="0.0069in solid #CCCCCC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01" style:family="table-cell">
      <style:table-cell-properties fo:border="0.0069in solid #CCCCCC" fo:padding-top="0.0104in" fo:padding-left="0.0104in" fo:padding-bottom="0.0104in" fo:padding-right="0.0104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0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1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2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ableCell22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3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4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46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5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6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6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7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8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288" style:family="table-row">
      <style:table-row-properties style:min-row-height="0.484in" style:use-optimal-row-height="false"/>
    </style:style>
    <style:style style:name="TableCell28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29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0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1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1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1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16" style:family="table-row">
      <style:table-row-properties style:min-row-height="0.3083in" style:use-optimal-row-height="false"/>
    </style:style>
    <style:style style:name="TableCell317" style:family="table-cell">
      <style:table-cell-properties fo:border="0.0069in solid #CCCCCC" fo:padding-top="0.0104in" fo:padding-left="0.0104in" fo:padding-bottom="0.0104in" fo:padding-right="0.0104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19" style:family="table-cell">
      <style:table-cell-properties fo:border="0.0069in solid #CCCCCC" fo:padding-top="0.0104in" fo:padding-left="0.0104in" fo:padding-bottom="0.0104in" fo:padding-right="0.0104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1" style:family="table-cell">
      <style:table-cell-properties fo:border="0.0069in solid #CCCCCC" fo:padding-top="0.0104in" fo:padding-left="0.0104in" fo:padding-bottom="0.0104in" fo:padding-right="0.0104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3" style:family="table-cell">
      <style:table-cell-properties fo:border="0.0069in solid #CCCCCC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CCCCCC" fo:border-left="0.0069in solid #CCCCCC" fo:border-bottom="none" fo:border-right="none" style:vertical-align="middle" fo:padding-top="0.0104in" fo:padding-left="0.0104in" fo:padding-bottom="0.0104in" fo:padding-right="0.0104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3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3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4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5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6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style:language-asian="ru" style:country-asian="RU"/>
    </style:style>
    <style:style style:name="TableCell366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7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3pt" style:font-size-asian="13pt" style:font-size-complex="13pt" style:language-asian="ru" style:country-asian="RU"/>
    </style:style>
    <style:style style:name="TableCell37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8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9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0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04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1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1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2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23" style:family="table-cell">
      <style:table-cell-properties fo:border="0.0069in solid #CCCCCC" fo:padding-top="0.0104in" fo:padding-left="0.0104in" fo:padding-bottom="0.0104in" fo:padding-right="0.0104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0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2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34" style:family="table-cell">
      <style:table-cell-properties fo:border="0.0069in solid #CCCCCC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37" style:parent-style-name="Standard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1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43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445" style:family="table-cell">
      <style:table-cell-properties fo:border="0.0069in solid #CCCCCC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4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План <text:s/>работы</text:p>
      <text:p text:style-name="P2">Общественного совета Тамбовского района Амурской области</text:p>
      <text:p text:style-name="P3">на 2019 год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 table:number-columns-spanned="2">
            <text:p text:style-name="P16">Дата</text:p>
          </table:table-cell>
          <table:covered-table-cell/>
          <table:table-cell table:style-name="TableCell17" table:number-columns-spanned="2">
            <text:p text:style-name="P18">Тематика</text:p>
          </table:table-cell>
          <table:covered-table-cell/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 table:number-columns-spanned="6">
            <text:p text:style-name="P23">I. Заседания <text:s/>комисс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Март <text:s/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Апрель</text:p>
            <text:p text:style-name="P46"/>
            <text:p text:style-name="P47"/>
            <text:p text:style-name="P48"/>
            <text:p text:style-name="P49"/>
            <text:p text:style-name="P50"/>
            <text:p text:style-name="P51">июнь</text:p>
            <text:p text:style-name="P52"/>
            <text:p text:style-name="P53"/>
            <text:p text:style-name="P54"/>
          </table:table-cell>
          <table:table-cell table:style-name="TableCell55" table:number-columns-spanned="2">
            <text:p text:style-name="P56"><text:span text:style-name="T57">Проверка оборудования <text:s/>санкционированных<text:s/></text:span><text:span text:style-name="T58">специальных площадок <text:s/>для сбора, накопления и вывоза <text:s/>ТКО и <text:s/>КГО, <text:s/>территорий, прилегающих к месту их погрузки;<text:s/></text:span><text:span text:style-name="T59">оборудование контейнерных площадок (мест сбора ТКО) <text:s/>в частном секторе</text:span><text:span text:style-name="T60"><text:s/>с. Тамбовка <text:s/>и др. селах района.</text:span></text:p>
            <text:p text:style-name="P61"/>
            <text:p text:style-name="P62">Об основных оценках, вытекающих из анализа установленных тарифов на ТКО</text:p>
            <text:p text:style-name="P63"/>
            <text:p text:style-name="P64">О реализации ИПР <text:s/>инвалидов на территории Тамбовского района</text:p>
            <text:p text:style-name="P65"/>
            <text:p text:style-name="P66"/>
            <text:p text:style-name="P67"/>
            <text:p text:style-name="P68"/>
            <text:p text:style-name="P69"/>
            <text:p text:style-name="P70">Анализ <text:s/>предоставления <text:s/>государственной бюджетной поддержки сельскохозяйственным товаропроизводителям Тамбовского района , не обеспечившим в 2018 году сохранение объёмов производства молока, мяса и мясо-молочной продукции, зерновых культур и сои <text:s/>к уровню 2017 года, а также не обеспечившим уровень средней заработной платы не ниже 1,5 МРОТ. Развитие производственной базы с\х предприятий, строительство перерабатывающих предприятий.</text:p>
          </table:table-cell>
          <table:covered-table-cell/>
          <table:table-cell table:style-name="TableCell71" table:number-columns-spanned="2">
            <text:p text:style-name="P72">Л.Я Малашко — председатель комиссии <text:s/>экономике, развитию района, экологии, предпринимательству, сфере услуг и ЖКХ</text:p>
            <text:p text:style-name="P73"/>
            <text:p text:style-name="P74"/>
            <text:p text:style-name="P75"/>
            <text:p text:style-name="P76">Р.И. Серга -председатель комиссии <text:s/>по социальной политике,<text:s/>здравоохранению,образованию, молодёжной политике, культуре и спорту.</text:p>
            <text:p text:style-name="P77"/>
            <text:p text:style-name="P78">Л.Я Малашко <text:s/>-председатель комиссии <text:s/>экономике, развитию района, экологии, предпринимательству, сфере услуг и ЖКХ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2. Заседания <text:s/>Общественного сов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Январь</text:p>
            <text:p text:style-name="P87"/>
            <text:p text:style-name="P88"/>
            <text:p text:style-name="P89"/>
            <text:p text:style-name="P90"/>
            <text:p text:style-name="P91">Март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июнь</text:p>
            <text:p text:style-name="P99"/>
            <text:p text:style-name="P100"/>
            <text:p text:style-name="P101">октябрь</text:p>
          </table:table-cell>
          <table:table-cell table:style-name="TableCell102" table:number-columns-spanned="2">
            <text:p text:style-name="P103">- Отчет о работе Общественного совета района в 2018 году</text:p>
            <text:p text:style-name="P104">- Рассмотрение и утверждение плана работы Общественного совета Тамбовского района на 2019 год.</text:p>
            <text:p text:style-name="P105">- Обсуждение предложений в Национальную <text:s/>программу развития ДВ и в <text:s/>программу по борьбе с бедностью.</text:p>
            <text:p text:style-name="P106">О выполнении рекомендаций ОС от 7 июня 2018 г. «О работе администрации Раздольненского сельсовета по созданию благоприятных условий жизнедеятельности, взаимодействию с предприятиями, организациями, общественными организациями».</text:p>
            <text:p text:style-name="P107"><text:s/>- Об изменении условия<text:s/>применения тарифа социального страхования сельскохозяйственными товаропроизводителями для вида деятельности «смешанное сельское хозяйство» (контрольный вопрос)</text:p>
            <text:p text:style-name="P108">- Заседание Общественного совета в форме круглого стола <text:s/>«Об организации работы с несовершеннолетними и <text:s/>молодёжью в Тамбовском районе»</text:p>
            <text:p text:style-name="P109">- О выполнении законодательства РФ о государственном регулировании в сфере оборота алкогольной продукции</text:p>
            <text:p text:style-name="P110"><text:s/>- О ходе реализации реформы по утилизации ТКО</text:p>
            <text:p text:style-name="P111"><text:span text:style-name="T112">- О выполнении рекомендаций ОС от 28 сентября 2018 года "О работе управляющих компаний района по обслуживанию многоквартирных</text:span><text:span text:style-name="T113"><text:s/></text:span><text:span text:style-name="T114">домов</text:span></text:p>
            <text:p text:style-name="P115"/>
          </table:table-cell>
          <table:covered-table-cell/>
          <table:table-cell table:style-name="TableCell116" table:number-columns-spanned="2">
            <text:p text:style-name="P117"/>
            <text:p text:style-name="P118">Председатель ОС</text:p>
            <text:p text:style-name="P119">Председатель ОС</text:p>
            <text:p text:style-name="P120"/>
            <text:p text:style-name="P121">Председатель ОС</text:p>
            <text:p text:style-name="P122"/>
            <text:p text:style-name="P123">Л.Я. Малашко<text:s/></text:p>
            <text:p text:style-name="P124">Р.И.Серга</text:p>
            <text:p text:style-name="P125"/>
            <text:p text:style-name="P126">В.Г.Ковалёнок</text:p>
            <text:p text:style-name="P127">Л.Я.Малашко<text:s/></text:p>
            <text:p text:style-name="P128"><text:span text:style-name="T129">Л.Я. Малашко</text:span></text:p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3.<text:s/></text:span><text:span text:style-name="T135">Мероприятия с привлечением широкого круга лиц(конференции,<text:s/></text:span><text:span text:style-name="T136">«круглые столы», общественные слушания, семинары, фестивали, форумы, конкурсы, выставки, «горячие линии» , круглые стол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Август</text:p>
          </table:table-cell>
          <table:table-cell table:style-name="TableCell142" table:number-columns-spanned="2">
            <text:p text:style-name="P143">День Общественного совета Тамбовского района в <text:s/>Козьмодемьяновском сельсовете</text:p>
          </table:table-cell>
          <table:covered-table-cell/>
          <table:table-cell table:style-name="TableCell144" table:number-columns-spanned="2">
            <text:p text:style-name="P145">Председатель ОС, члены ОС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в течение года</text:p>
          </table:table-cell>
          <table:table-cell table:style-name="TableCell151" table:number-columns-spanned="2">
            <text:p text:style-name="P152"><text:span text:style-name="T153">Принимать участие в работе заседаний Административного совета <text:s/>при главе <text:s/>района, сессий районного Совета народных депутатов</text:span></text:p>
          </table:table-cell>
          <table:covered-table-cell/>
          <table:table-cell table:style-name="TableCell154" table:number-columns-spanned="2">
            <text:p text:style-name="P155">Администрация Тамбовского района, Районный Совет народных депутатов,</text:p>
            <text:p text:style-name="P156"><text:span text:style-name="T157">Общественный совет Тамбовского района</text:span>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В течение года</text:p>
          </table:table-cell>
          <table:table-cell table:style-name="TableCell163" table:number-columns-spanned="2">
            <text:p text:style-name="P164">Изучение вопросов и проблем предпринимателей Тамбовского района.</text:p>
          </table:table-cell>
          <table:covered-table-cell/>
          <table:table-cell table:style-name="TableCell165" table:number-columns-spanned="2">
            <text:p text:style-name="P166">В.Г. Ковалёнок</text:p>
            <text:p text:style-name="P167">Совет предпринимателей</text:p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4</text:span><text:span text:style-name="T172">.<text:s/></text:span><text:span text:style-name="T173">Координация общественного контро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в течении года</text:p>
            <text:p text:style-name="P179"/>
          </table:table-cell>
          <table:table-cell table:style-name="TableCell180" table:number-columns-spanned="2">
            <text:p text:style-name="P181"><text:span text:style-name="T182">Оказание<text:s/></text:span><text:span text:style-name="T183">практической помощи<text:s/></text:span><text:span text:style-name="T184">общественным советам поселений <text:s/>района <text:s/>по исполнению функций как субъектов общественного контроля</text:span></text:p>
          </table:table-cell>
          <table:covered-table-cell/>
          <table:table-cell table:style-name="TableCell185" table:number-columns-spanned="2">
            <text:p text:style-name="P186">Члены Общественного совета Тамбовского района</text:p>
          </table:table-cell>
          <table:covered-table-cell/>
        </table:table-row>
        <table:table-row table:style-name="TableRow187">
          <table:table-cell table:style-name="TableCell188" table:number-columns-spanned="6">
            <text:p text:style-name="P189">5. Текущ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Январь — октябрь</text:p>
          </table:table-cell>
          <table:covered-table-cell/>
          <table:table-cell table:style-name="TableCell195">
            <text:p text:style-name="P196"><text:span text:style-name="T197">Общественный мониторинг по выполнению<text:s/></text:span><text:span text:style-name="T198">требований<text:s/></text:span><text:span text:style-name="T199">Порядка <text:s/>накопления твердых коммунальных отходов (в том числе их раздельного накопления) на территории Тамбовского района. (п. 1 в ред. постановления Правительства Амурской области от 23.07.2018 N 350) регулирующего <text:s/>деятельность по сбору, накоп</text:span><text:span text:style-name="T200">лению и вывозу <text:s/>твердых коммунальных отходов (далее - ТКО)</text:span></text:p>
          </table:table-cell>
          <table:table-cell table:style-name="TableCell201" table:number-columns-spanned="2">
            <text:p text:style-name="P202">Общественный совет Тамбовского района</text:p>
            <text:p text:style-name="P203">Администрация <text:s/>Тамбовского района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В течение года</text:p>
          </table:table-cell>
          <table:covered-table-cell/>
          <table:table-cell table:style-name="TableCell209">
            <text:p text:style-name="P210"><text:span text:style-name="T211">Изучение<text:s/></text:span><text:span text:style-name="T212">материалов федерального, областного и муниципального значения</text:span><text:span text:style-name="T213"><text:s/>по важнейшим муниципальным,<text:s/></text:span><text:span text:style-name="T214">региональным и федеральным законопроектам в сфере ЖКХ</text:span></text:p>
          </table:table-cell>
          <table:table-cell table:style-name="TableCell215" table:number-columns-spanned="2">
            <text:p text:style-name="P216">Общественный совет Тамбовского района</text:p>
            <text:p text:style-name="P217">Администрация <text:s/>Тамбовского района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По мере необходимости в ходе осуществления контроля</text:p>
          </table:table-cell>
          <table:covered-table-cell/>
          <table:table-cell table:style-name="TableCell223">
            <text:p text:style-name="P224">Выездные мероприятия в муниципальные образования <text:s/>членов комиссии с<text:s/>привлечением членов других комиссий Общественного совета, <text:s/>организаций , , работников <text:s/>муниципальных органов по поступившим жалобам жителей района.</text:p>
          </table:table-cell>
          <table:table-cell table:style-name="TableCell225" table:number-columns-spanned="2">
            <text:p text:style-name="P226">Члены Общественного совета Тамбовского района</text:p>
            <text:p text:style-name="P227">Администрация Тамбовского района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в течение года</text:p>
          </table:table-cell>
          <table:covered-table-cell/>
          <table:table-cell table:style-name="TableCell233">
            <text:p text:style-name="P234"><text:span text:style-name="T235">Формирование</text:span><text:span text:style-name="T236"><text:s/></text:span><text:span text:style-name="T237">имиджа Общественного совета Тамбовского района путем реализации мероприятий по продвижению информированности населения о деятельности Общественного совета <text:s text:c="2"/>через средства массовой информации и печати района, сайта Тамбовского района</text:span></text:p>
          </table:table-cell>
          <table:table-cell table:style-name="TableCell238" table:number-columns-spanned="2">
            <text:p text:style-name="P239">Председатель ОС</text:p>
            <text:p text:style-name="P240">Общественные советы муниципальных образований района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в течение года</text:p>
          </table:table-cell>
          <table:covered-table-cell/>
          <table:table-cell table:style-name="TableCell246">
            <text:p text:style-name="P247"><text:span text:style-name="T248">Мониторинг<text:s/></text:span><text:span text:style-name="T249">выполнения рекомендаций и решений Общественного совета Тамбовского района</text:span></text:p>
          </table:table-cell>
          <table:table-cell table:style-name="TableCell250" table:number-columns-spanned="2">
            <text:p text:style-name="P251">Общественный совет Тамбовского района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в течение года</text:p>
          </table:table-cell>
          <table:covered-table-cell/>
          <table:table-cell table:style-name="TableCell257">
            <text:p text:style-name="P258"><text:span text:style-name="T259">Обеспечение взаимодействия<text:s/></text:span><text:span text:style-name="T260">институтов гражданского<text:s/></text:span><text:span text:style-name="T261">общества в вопросах противодействия коррупции</text:span></text:p>
          </table:table-cell>
          <table:table-cell table:style-name="TableCell262" table:number-columns-spanned="2">
            <text:p text:style-name="P263">Коваленок В.Г.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Еженедельно</text:p>
            <text:p text:style-name="P269">среда</text:p>
          </table:table-cell>
          <table:covered-table-cell/>
          <table:table-cell table:style-name="TableCell270">
            <text:p text:style-name="P271">Прием жителей Тамбовского района <text:s/>членами Общественного <text:s/>совета Тамбовского района</text:p>
          </table:table-cell>
          <table:table-cell table:style-name="TableCell272" table:number-columns-spanned="2">
            <text:p text:style-name="P273">Еженедельно по средам</text:p>
            <text:p text:style-name="P274">Члены Общественного совета Тамбовского района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март</text:p>
          </table:table-cell>
          <table:covered-table-cell/>
          <table:table-cell table:style-name="TableCell280">
            <text:p text:style-name="P281"><text:span text:style-name="T282">Изучение <text:s/></text:span><text:span text:style-name="T283">материалов</text:span><text:span text:style-name="T284"><text:s/>законодательства муниципального образования <text:s/>по вопросам противодействия коррупции</text:span></text:p>
          </table:table-cell>
          <table:table-cell table:style-name="TableCell285" table:number-columns-spanned="2">
            <text:p text:style-name="P286">Серга Р.И.</text:p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Май-июнь</text:p>
          </table:table-cell>
          <table:covered-table-cell/>
          <table:table-cell table:style-name="TableCell293">
            <text:p text:style-name="P294"><text:span text:style-name="T295">Изучение<text:s/></text:span><text:span text:style-name="T296">материалов</text:span><text:span text:style-name="T297"><text:s/>законодательства муниципального образования <text:s/></text:span><text:span text:style-name="T298"><text:s/></text:span><text:span text:style-name="T299">по важнейшим муниципальным, региональным и федеральным законопроектам в с</text:span><text:span text:style-name="T300">фере ЖКХ</text:span></text:p>
          </table:table-cell>
          <table:table-cell table:style-name="TableCell301" table:number-columns-spanned="2">
            <text:p text:style-name="P302">Малашко Л.Я.</text:p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6">
            <text:p text:style-name="P306">6. . Заседания структурных подразделений Общественного совета Тамбовского райо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>Один раз в квартал</text:p>
          </table:table-cell>
          <table:covered-table-cell/>
          <table:table-cell table:style-name="TableCell312" table:number-columns-spanned="2">
            <text:p text:style-name="P313">Заседания комиссий</text:p>
          </table:table-cell>
          <table:covered-table-cell/>
          <table:table-cell table:style-name="TableCell314">
            <text:p text:style-name="P315">Председатели комиссий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Не реже 1 раза <text:s/>в квартал</text:p>
          </table:table-cell>
          <table:covered-table-cell/>
          <table:table-cell table:style-name="TableCell321" table:number-columns-spanned="2">
            <text:p text:style-name="P322">Заседания Общественного совета</text:p>
          </table:table-cell>
          <table:covered-table-cell/>
          <table:table-cell table:style-name="TableCell323">
            <text:p text:style-name="P324">Председатель ОС</text:p>
          </table:table-cell>
        </table:table-row>
        <table:table-row table:style-name="TableRow325">
          <table:table-cell table:style-name="TableCell326" table:number-columns-spanned="5">
            <text:p text:style-name="P327"><text:span text:style-name="T328">7. Мониторинг</text:span><text:span text:style-name="T329"><text:s/>состояния гражданского общества</text:span>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в течение года</text:p>
          </table:table-cell>
          <table:covered-table-cell/>
          <table:table-cell table:style-name="TableCell337" table:number-columns-spanned="2">
            <text:p text:style-name="P338">Анализ деятельности на территории Тамбовского района общественных объединений и иных институтов гражданского общества</text:p>
          </table:table-cell>
          <table:covered-table-cell/>
          <table:table-cell table:style-name="TableCell339">
            <text:p text:style-name="P340">Председатель Общественного совета</text:p>
            <text:p text:style-name="P341">Шамсутдинова Н.Я. (по согласованию)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январь –</text:p>
            <text:p text:style-name="P347">апрель</text:p>
          </table:table-cell>
          <table:covered-table-cell/>
          <table:table-cell table:style-name="TableCell348" table:number-columns-spanned="2">
            <text:p text:style-name="P349">Подготовка ежегодного доклада «О состоянии и развитии институтов гражданского общества в Тамбовском районе в 2019 году»</text:p>
          </table:table-cell>
          <table:covered-table-cell/>
          <table:table-cell table:style-name="TableCell350">
            <text:p text:style-name="P351">Рабочая группа по подготовке доклада</text:p>
          </table:table-cell>
        </table:table-row>
        <table:table-row table:style-name="TableRow352">
          <table:table-cell table:style-name="TableCell353" table:number-columns-spanned="6">
            <text:p text:style-name="P354"><text:span text:style-name="T355">8. Взаимодействие с органами государственной власти, органами местного самоуправления, Общественн</text:span><text:span text:style-name="T356">ой палатой Амурской области, НК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согласно календарному плану мероприятий органов</text:p>
          </table:table-cell>
          <table:covered-table-cell/>
          <table:table-cell table:style-name="TableCell362" table:number-columns-spanned="2">
            <text:p text:style-name="P363"><text:span text:style-name="T364">Участие в мероприятиях органов <text:s/></text:span><text:span text:style-name="T365">государственной власти, органов местного самоуправления Тамбовского района</text:span></text:p>
          </table:table-cell>
          <table:covered-table-cell/>
          <table:table-cell table:style-name="TableCell366">
            <text:p text:style-name="P367">Председатель ОС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согласно календарному плану мероприятий</text:p>
            <text:p text:style-name="P373">Общественной палаты</text:p>
          </table:table-cell>
          <table:covered-table-cell/>
          <table:table-cell table:style-name="TableCell374" table:number-columns-spanned="2">
            <text:p text:style-name="P375"><text:span text:style-name="T376">Участие в мероприятиях<text:s/></text:span><text:span text:style-name="T377">Общественной палаты Амурской области, НКО</text:span></text:p>
          </table:table-cell>
          <table:covered-table-cell/>
          <table:table-cell table:style-name="TableCell378">
            <text:p text:style-name="P379">Председатель ОС</text:p>
            <text:p text:style-name="P380">Члены ОС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 table:number-columns-spanned="2">
            <text:p text:style-name="P386">согласно календарному плану мероприятий</text:p>
            <text:p text:style-name="P387">общественных палат</text:p>
          </table:table-cell>
          <table:covered-table-cell/>
          <table:table-cell table:style-name="TableCell388" table:number-columns-spanned="2">
            <text:p text:style-name="P389"/>
            <text:p text:style-name="P390">Участие в мероприятиях общественных советов сельсоветов</text:p>
          </table:table-cell>
          <table:covered-table-cell/>
          <table:table-cell table:style-name="TableCell391">
            <text:p text:style-name="P392"/>
            <text:p text:style-name="P393">Члены Общественного совета<text:s/>Тамбовского района</text:p>
          </table:table-cell>
        </table:table-row>
        <text:soft-page-break/>
        <table:table-row table:style-name="TableRow394">
          <table:table-cell table:style-name="TableCell395" table:number-columns-spanned="6">
            <text:p text:style-name="P396">9. Информацион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в течение года</text:p>
          </table:table-cell>
          <table:covered-table-cell/>
          <table:table-cell table:style-name="TableCell402" table:number-columns-spanned="2">
            <text:p text:style-name="P403">Работа с обращениями граждан</text:p>
          </table:table-cell>
          <table:covered-table-cell/>
          <table:table-cell table:style-name="TableCell404">
            <text:p text:style-name="P405">Члены Общественного совета Тамбовского района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>в течение года</text:p>
          </table:table-cell>
          <table:covered-table-cell/>
          <table:table-cell table:style-name="TableCell411" table:number-columns-spanned="2">
            <text:p text:style-name="P412">Работа со средствами массовой информации</text:p>
          </table:table-cell>
          <table:covered-table-cell/>
          <table:table-cell table:style-name="TableCell413">
            <text:p text:style-name="P414">Председатель ОС</text:p>
            <text:p text:style-name="P415">Председатели комиссий ОС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в течение<text:s/>года</text:p>
          </table:table-cell>
          <table:covered-table-cell/>
          <table:table-cell table:style-name="TableCell421" table:number-columns-spanned="2">
            <text:p text:style-name="P422">Оказание методической, организационной и информационной помощи общественным объединениям и иным некоммерческим организациям, осуществляющим свою деятельность на территории Амурской области</text:p>
          </table:table-cell>
          <table:covered-table-cell/>
          <table:table-cell table:style-name="TableCell423">
            <text:p text:style-name="P424">Председатель ОС</text:p>
            <text:p text:style-name="P425">Председатели комиссий ОС</text:p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в течение года</text:p>
          </table:table-cell>
          <table:covered-table-cell/>
          <table:table-cell table:style-name="TableCell432" table:number-columns-spanned="2">
            <text:p text:style-name="P433">Работа с Общественной палатой Амурской области, общественными палатами и аналогичными структурами в муниципальных объединениях Амурской области и муниципальных образований Тамбовского района в целях изучения их деятельности и обмена опытом</text:p>
          </table:table-cell>
          <table:covered-table-cell/>
          <table:table-cell table:style-name="TableCell434">
            <text:p text:style-name="P435">Председатель ОС</text:p>
            <text:p text:style-name="P436">Председатели комиссий ОС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в течение года</text:p>
          </table:table-cell>
          <table:covered-table-cell/>
          <table:table-cell table:style-name="TableCell443" table:number-columns-spanned="2">
            <text:p text:style-name="P444">Размещение информации о работе Общественного совета <text:s/>Тамбовского района на сайте Администрации района</text:p>
          </table:table-cell>
          <table:covered-table-cell/>
          <table:table-cell table:style-name="TableCell445">
            <text:p text:style-name="P446">Председатель ОС,<text:line-break/><text:s/>Кулик Л.Н.</text:p>
          </table:table-cell>
        </table:table-row>
      </table:table>
      <text:p text:style-name="P447"/>
      <text:p text:style-name="Standard"><text:span text:style-name="T448">Председатель Общественного совета района<text:s/></text:span><text:span text:style-name="T449"><text:s text:c="97"/></text:span><text:span text:style-name="T450"><text:s text:c="15"/></text:span><text:span text:style-name="T451"><text:s text:c="13"/></text:span><text:span text:style-name="T452"><text:s text:c="4"/>В.Я.Д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2-21T04:07:00Z</meta:creation-date>
    <dc:date>2019-01-28T23:02:00Z</dc:date>
    <meta:print-date>2019-01-28T23:01:00Z</meta:print-date>
    <meta:template xlink:href="Normal.dotm" xlink:type="simple"/>
    <meta:editing-cycles>7</meta:editing-cycles>
    <meta:editing-duration>PT1602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1" meta:character-count="8034" meta:row-count="57" meta:non-whitespace-character-count="6849"/>
  </office:meta>
</office:document-meta>
</file>