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Гриф_5f_Экземпляр">
      <style:text-properties officeooo:rsid="005d3465" officeooo:paragraph-rsid="005d3465"/>
    </style:style>
    <style:style style:name="P2" style:family="paragraph" style:parent-style-name="Гриф_5f_Экземпляр">
      <style:text-properties fo:font-size="2pt" officeooo:rsid="005b018b" officeooo:paragraph-rsid="005b018b" style:font-size-asian="1.75pt" style:font-size-complex="2pt"/>
    </style:style>
    <style:style style:name="P3" style:family="paragraph" style:parent-style-name="Header_20_right">
      <style:text-properties style:text-rotation-angle="270" style:text-rotation-scale="line-height"/>
    </style:style>
    <style:style style:name="P4" style:family="paragraph" style:parent-style-name="Footer_20_left">
      <style:text-properties officeooo:rsid="005ffed0" officeooo:paragraph-rsid="005ffed0"/>
    </style:style>
    <style:style style:name="P5" style:family="paragraph" style:parent-style-name="Standard">
      <style:paragraph-properties fo:text-align="justify" style:justify-single-word="false"/>
      <style:text-properties officeooo:paragraph-rsid="0078217a"/>
    </style:style>
    <style:style style:name="P6" style:family="paragraph" style:parent-style-name="Standard">
      <style:paragraph-properties fo:text-align="justify" style:justify-single-word="false"/>
      <style:text-properties officeooo:paragraph-rsid="007962b4"/>
    </style:style>
    <style:style style:name="P7" style:family="paragraph" style:parent-style-name="Standard" style:master-page-name="Standard">
      <style:paragraph-properties fo:text-align="justify" style:justify-single-word="false" style:page-number="auto"/>
      <style:text-properties officeooo:paragraph-rsid="007962b4"/>
    </style:style>
    <style:style style:name="P8" style:family="paragraph" style:parent-style-name="Standard">
      <style:paragraph-properties fo:margin-left="0cm" fo:margin-right="0cm" fo:text-align="justify" style:justify-single-word="false" fo:text-indent="1.249cm" style:auto-text-indent="false"/>
      <style:text-properties officeooo:paragraph-rsid="0078217a"/>
    </style:style>
    <style:style style:name="P9"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officeooo:rsid="000f732b"/>
    </style:style>
    <style:style style:name="T3" style:family="text">
      <style:text-properties fo:font-weight="bold" style:font-weight-asian="bold" style:font-weight-complex="bold"/>
    </style:style>
    <style:style style:name="T4" style:family="text">
      <style:text-properties officeooo:rsid="007962b4"/>
    </style:style>
    <style:style style:name="T5" style:family="text">
      <style:text-properties officeooo:rsid="007b03e7"/>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Уважаемые <text:span text:style-name="T2">граждане </text:span>Тамбовского района- владельцы огнестрельного оружия. Анализ работы по выявлению фактов утраты оружия показывает, что основной причиной утраты оружия является утрата при переправе через водные преграды или нахождение на воде на различных сплав средствах. Большое количество утрат оружия связано с уходом его из под контроля после смерти владельца.</text:p>
      <text:p text:style-name="P6"><text:tab/>По каждому факту утраты оружия, сотрудником направления <text:span text:style-name="T2">лицензионно- разрешительной работы </text:span>проводится проверка. Из материалов <text:span text:style-name="T2">проведённых</text:span> <text:s/>проверок следует, что практически все факты утраты оружия связаны с нарушением правил хранения, не обеспечением условий сохранности оружия. В связи с этим хочется напомнить некоторые правила хранения и обеспечения сохранности оружия.</text:p>
      <text:p text:style-name="P6"><text:tab/>Принадлежащее гражданам Российской Федерации оружие и патроны должны храниться по месту их <text:span text:style-name="T3">проживания</text:span> с соблюдением условий, обеспечивающих их сохранность, безопасность хранения и исключающих доступ к ним посторонних лиц, в запирающихся на замок сейфах или металлических шкафах. Не допускается <text:span text:style-name="T3">хранение оружия в гаражах, мансардах, летних кухнях и других пристройках к жилым домам или хозяйственных постройках. </text:span>При переправе через водные преграды или нахождении в лодке <text:span text:style-name="T3">оружие должно находиться на владельце,</text:span> посредством ружейного погона или ремня, руки должны быть свободными, <text:span text:style-name="T3">либо оружие должно быть </text:span>привязанным<text:span text:style-name="T3"> к сплав средству. </text:span>В местах временного пребывания (в зимовье, при выездах на охоту на автомобиле) <text:span text:style-name="T3">оружие всегда должно быть в поле видимости владельца, который должен периодически проверять его наличие.</text:span></text:p>
      <text:p text:style-name="P5"><text:tab/>Хочется напомнить, что в случае смерти владельца оружия, его близкие родственники должны сообщить об этом в полицию <text:span text:style-name="T2">или в</text:span> направление лицензионно- разрешительной работы по Тамбовскому району <text:span text:style-name="T2">Управления Росгвардии по Амурской области</text:span>. Необходимо знать, что в таком случае оружие изымается и остаётся <text:span text:style-name="T4">на временном хранении</text:span> до решения вопроса о наследстве, в порядке установленном Федеральным Законом № 150 «Об Оружии». Продажа оружия либо его дарение кому либо без соответствующего оформления является незаконной, и влечёт за собой предусмотренную законом ответственность.</text:p>
      <text:p text:style-name="P8">Владельцы оружия при перемене места жительства обязаны в двух недельный срок уведомить <text:span text:style-name="T2">орган исполнительной власти в сфере оборота оружия </text:span>так как данное нарушение является административным правонарушением.</text:p>
      <text:p text:style-name="P8"><text:span text:style-name="T3">Уважаемые владельцы оружия,</text:span> хочется выразить уверенность в том что, каждый из Вас отнесётся к своим обязанностям ответственно и примет все меры к сохранности, и соблюдению правил хранения принадлежащему Вам оружию.</text:p>
      <text:p text:style-name="P8">За разъяснениями конкретных вопросов, касающимся оружия находящегося у Вас во владении, Вы можете обратиться к <text:span text:style-name="T5">старшему </text:span>инспектору направления <text:span text:style-name="T2">лицензионно- разрешительной работы </text:span>по Тамбовскому району <text:span text:style-name="T2">Управления Росгвардии по Амурской области </text:span>(каб.№ <text:span text:style-name="T2">2</text:span>, <text:span text:style-name="T2">контактный телефон 841638</text:span>21-7-40) <text:span text:style-name="T2">Амурская область Тамбовский район с. Тамбовка ул. Штойко 18</text:span>.</text:p>
      <text:p text:style-name="P5"/>
      <text:p text:style-name="P5"><text:span text:style-name="T2">Старший и</text:span>нспектор</text:p>
      <text:p text:style-name="P5">направления <text:span text:style-name="T2">лицензионно- разрешительной работы</text:span> </text:p>
      <text:p text:style-name="P5">по Тамбовскому району <text:s text:c="29"/><text:tab/><text:tab/> <text:s text:c="36"/>П.С. Шатох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text-properties style:font-size-asian="10.5pt"/>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style:page-number="auto" text:number-lines="true" text:line-number="0"/>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graphic-properties fo:min-width="4.001cm" fo:min-height="0.499cm" svg:x="0cm" svg:y="0cm" style:wrap="none" style:vertical-pos="bottom" style:vertical-rel="page-content" style:horizontal-pos="from-left" style:horizontal-rel="page-content" fo:background-color="transparent" draw:fill="none" draw:fill-color="#729fcf"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1" style:family="table">
      <style:table-properties table:align="margins"/>
    </style:style>
    <style:style style:name="Таблица1.A" style:family="table-column">
      <style:table-column-properties style:rel-column-width="41773*"/>
    </style:style>
    <style:style style:name="Таблица1.B" style:family="table-column">
      <style:table-column-properties style:rel-column-width="23762*"/>
    </style:style>
    <style:style style:name="MP1" style:family="paragraph" style:parent-style-name="Гриф_5f_Экземпляр">
      <style:text-properties officeooo:rsid="005d3465" officeooo:paragraph-rsid="005d3465"/>
    </style:style>
    <style:style style:name="MP2" style:family="paragraph" style:parent-style-name="Гриф_5f_Экземпляр">
      <style:text-properties fo:font-size="2pt" officeooo:rsid="005b018b" officeooo:paragraph-rsid="005b018b" style:font-size-asian="1.75pt" style:font-size-complex="2pt"/>
    </style:style>
    <style:style style:name="MP3" style:family="paragraph" style:parent-style-name="Header_20_right">
      <style:text-properties style:text-rotation-angle="270" style:text-rotation-scale="line-height"/>
    </style:style>
    <style:style style:name="MP4" style:family="paragraph" style:parent-style-name="Footer_20_left" style:master-page-name="Обратная_20_сторона">
      <style:paragraph-properties style:page-number="auto"/>
    </style:style>
    <style:style style:name="MP5" style:family="paragraph" style:parent-style-name="Footer_20_left">
      <style:text-properties officeooo:rsid="005ffed0" officeooo:paragraph-rsid="005ffed0"/>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able:table table:name="Таблица1" table:style-name="Таблица1">
          <table:table-column table:style-name="Таблица1.A"/>
          <table:table-column table:style-name="Таблица1.B"/>
          <table:table-row>
            <table:table-cell office:value-type="string">
              <text:p text:style-name="Гриф_5f_Экземпляр"/>
            </table:table-cell>
            <table:table-cell office:value-type="string">
              <text:p text:style-name="MP1"/>
            </table:table-cell>
          </table:table-row>
        </table:table>
        <text:p text:style-name="MP2"/>
      </style:header>
      <style:footer>
        <text:p text:style-name="Footer"/>
      </style:footer>
    </style:master-page>
    <style:master-page style:name="Landscape" style:page-layout-name="Mpm3">
      <style:header>
        <text:p text:style-name="Header"><draw:frame draw:style-name="Mfr1" draw:name="Номер страницы справа" text:anchor-type="paragraph" svg:x="28cm" svg:width="0.7cm" svg:height="1.499cm" draw:z-index="0"><draw:text-box><text:p text:style-name="MP3"><text:page-number text:select-page="current">0</text:page-number></text:p></draw:text-box></draw:frame></text:p>
      </style:header>
    </style:master-page>
    <style:master-page style:name="Обратная_20_сторона" style:display-name="Обратная сторона" style:page-layout-name="Mpm4" style:next-style-name="First_20_Page">
      <style:footer>
        <text:p text:style-name="MP4">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5">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3:52:32.148254600</meta:creation-date>
    <dc:title>Default</dc:title>
    <meta:editing-cycles>6</meta:editing-cycles>
    <meta:editing-duration>PT4M24S</meta:editing-duration>
    <meta:generator>LibreOffice/6.1.5.2$Linux_X86_64 LibreOffice_project/10$Build-2</meta:generator>
    <dc:date>2020-09-30T13:57:01.003456049</dc:date>
    <meta:document-statistic meta:table-count="1" meta:image-count="0" meta:object-count="0" meta:page-count="1" meta:paragraph-count="19" meta:word-count="415" meta:character-count="3142" meta:non-whitespace-character-count="2672"/>
  </office:meta>
</office:document-meta>
</file>